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style:text-position="sub 65%" fo:font-size="10pt" style:font-size-asian="10pt" style:font-size-complex="10pt"/>
    </style:style>
    <style:style style:name="T27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/>
      <text:p text:style-name="P12">dotyczące rodziny wielodzietnej</text:p>
      <text:p text:style-name="P13"/>
      <text:p text:style-name="P14"/>
      <text:p text:style-name="P15">Ja<text:s/>........................................................................................................................................................................</text:p>
      <text:p text:style-name="P16">(imię i nazwisko matki)</text:p>
      <text:p text:style-name="P17"/>
      <text:p text:style-name="P18"/>
      <text:p text:style-name="P19">Ja<text:s/>….....................................................................................................................................................................</text:p>
      <text:p text:style-name="P20">(imię i nazwisko ojca)</text:p>
      <text:p text:style-name="P21"/>
      <text:p text:style-name="P22">uprzedzony/a o odpowiedzialności karnej wynikającej z art. 233 kodeksu karnego</text:p>
      <text:p text:style-name="P23">za składanie fałszywych zeznań, oświadczam, iż dziecko kandydujące do</text:p>
      <text:p text:style-name="P24"><text:span text:style-name="T25">........................................................................... jest członkiem rodziny wielodzietnej</text:span><text:span text:style-name="T26"><text:s/></text:span><text:span text:style-name="T27">1</text:span></text:p>
      <text:p text:style-name="P28">wraz z dzieckiem:</text:p>
      <text:p text:style-name="P29"/>
      <text:p text:style-name="P30">....................................................................................................................................</text:p>
      <text:p text:style-name="P31">(imię i nazwisko dziecka kandydującego do .......................................................)</text:p>
      <text:p text:style-name="P32"/>
      <text:p text:style-name="P33"/>
      <text:p text:style-name="P34"/>
      <text:p text:style-name="P35"/>
      <text:p text:style-name="P36"><text:tab/>............................................................... <text:s text:c="7"/>.............................................................</text:p>
      <text:p text:style-name="P37"><text:tab/><text:s text:c="19"/>(podpis matki) <text:s text:c="46"/>(podpis ojca)</text:p>
      <text:p text:style-name="P38"/>
      <text:p text:style-name="P39"/>
      <text:p text:style-name="P40">__________________________________</text:p>
      <text:p text:style-name="Standard"><text:span text:style-name="T41">1<text:s/></text:span><text:span text:style-name="T42">Na potrzeby rekrutacji za rodzinę wielodzietną uważa się rodzinę z trójką lub więcej dzieci</text:span></text:p>
      <text:p text:style-name="Standard"/>
      <text:p text:style-name="Standard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acek Majak</dc:creator>
    <meta:creation-date>2021-02-08T20:47:00Z</meta:creation-date>
    <dc:date>2021-02-08T20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